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3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FF0000"/>
    </style:style>
    <style:style style:name="ce64" style:family="table-cell" style:parent-style-name="Normale_32_2_32_2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/>
    </style:style>
    <style:style style:name="ce65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6" style:family="table-cell" style:parent-style-name="Normale_32_2_32_2" style:data-style-name="N39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7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8" style:family="table-cell" style:parent-style-name="Migliaia" style:data-style-name="N35">
      <style:table-cell-properties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" style:data-style-name="N35">
      <style:table-cell-properties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_32_2" style:data-style-name="N36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6"/>
        <table:table-column table:style-name="co11" table:number-columns-repeated="16373" table:default-cell-style-name="ce1"/>
        <table:table-row table:style-name="ro1">
          <table:table-cell office:value-type="string" table:style-name="ce54">
            <text:p>COGNOME E NOME</text:p>
          </table:table-cell>
          <table:table-cell office:value-type="string" table:style-name="ce54">
            <text:p>UFFICIO</text:p>
          </table:table-cell>
          <table:table-cell office:value-type="string" table:style-name="ce55">
            <text:p>INCARICO</text:p>
          </table:table-cell>
          <table:table-cell office:value-type="string" table:style-name="ce55">
            <text:p>REG.</text:p>
          </table:table-cell>
          <table:table-cell office:value-type="string" table:style-name="ce56">
            <text:p>DAL</text:p>
          </table:table-cell>
          <table:table-cell office:value-type="string" table:style-name="ce56">
            <text:p>AL</text:p>
          </table:table-cell>
          <table:table-cell office:value-type="string" table:style-name="ce54">
            <text:p>POSIZIONE GIURIDICA</text:p>
          </table:table-cell>
          <table:table-cell office:value-type="string" table:style-name="ce54">
            <text:p>TRATTAMENTO ECONOMICO FONDAMENTALE (importi annui lordi)</text:p>
          </table:table-cell>
          <table:table-cell office:value-type="string" table:style-name="ce57">
            <text:p>RETRIBUZIONE DI POSIZIONE PARTE VARIABILE/EMOLUMENTO ACCESSORIO</text:p>
            <text:p>(importi annui lordi)</text:p>
          </table:table-cell>
          <table:table-cell office:value-type="string" table:style-name="ce54">
            <text:p>INDENNITA' DI DIRETTA COLLABORAZIONE (importi annui lordi)</text:p>
          </table:table-cell>
          <table:table-cell office:value-type="string" table:style-name="ce58">
            <text:p>NOTE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29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48">
            <text:p><text:s/>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9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29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29"/>
          <table:table-cell table:number-columns-repeated="16373" table:style-name="ce21"/>
        </table:table-row>
        <table:table-row table:style-name="ro2">
          <table:table-cell office:value-type="string" table:style-name="ce29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48"/>
          <table:table-cell table:number-columns-repeated="16373" table:style-name="ce63"/>
        </table:table-row>
        <table:table-row table:style-name="ro2">
          <table:table-cell office:value-type="string" table:style-name="ce29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29"/>
          <table:table-cell table:number-columns-repeated="16373" table:style-name="ce21"/>
        </table:table-row>
        <table:table-row table:style-name="ro2">
          <table:table-cell office:value-type="string" table:style-name="ce29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49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49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49">
            <text:p>A TITOLO GRATUITO</text:p>
          </table:table-cell>
          <table:table-cell table:number-columns-repeated="16373" table:style-name="ce63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49"/>
          <table:table-cell table:number-columns-repeated="16373" table:style-name="ce21"/>
        </table:table-row>
        <table:table-row table:style-name="ro2">
          <table:table-cell office:value-type="string" table:style-name="ce29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49"/>
          <table:table-cell table:number-columns-repeated="16373" table:style-name="ce4"/>
        </table:table-row>
        <table:table-row table:style-name="ro2">
          <table:table-cell office:value-type="string" table:style-name="ce29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8">
            <text:p><text:s/>24.248,79<text:s/></text:p>
          </table:table-cell>
          <table:table-cell table:style-name="ce38"/>
          <table:table-cell table:style-name="ce49"/>
          <table:table-cell table:number-columns-repeated="16373" table:style-name="ce21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3"/>
          <table:table-cell table:number-columns-repeated="2" table:style-name="ce38"/>
          <table:table-cell office:value-type="string" table:style-name="ce7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50">
            <text:p>E' attribuito, inoltre, a titolo di emolulmento accessorio, un differenziale di euro 11.269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50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49"/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54069.17" table:style-name="ce38">
            <text:p><text:s/>54.069,17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9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mbasciatore)</text:p>
          </table:table-cell>
          <table:table-cell table:style-name="ce28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ESP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text:s/>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48"/>
          <table:table-cell table:number-columns-repeated="16373" table:style-name="ce3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49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49"/>
          <table:table-cell table:number-columns-repeated="16373" table:style-name="ce18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27">
            <text:p>erogato dal Ministero della Difesa - Marina Militare</text:p>
          </table:table-cell>
          <table:table-cell table:style-name="ce39"/>
          <table:table-cell office:value-type="float" office:value="21881.5" table:style-name="ce39">
            <text:p><text:s/>21.881,50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Generale Corpo d'Armata dell'E.I.)</text:p>
          </table:table-cell>
          <table:table-cell office:value-type="string" table:style-name="ce27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lonnello E.I..)</text:p>
          </table:table-cell>
          <table:table-cell office:value-type="string" table:style-name="ce27">
            <text:p>erogato dal Ministero della Difesa - Esercito Italiano</text:p>
          </table:table-cell>
          <table:table-cell table:number-columns-repeated="2" table:style-name="ce39"/>
          <table:table-cell office:value-type="string" table:style-name="ce29">
            <text:p>Decreto di trattamento economico in corso di definizion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27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62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59">
            <text:p>RIGGIO LUIGI</text:p>
          </table:table-cell>
          <table:table-cell office:value-type="string" table:style-name="ce60">
            <text:p>Ufficio del Consigliere Militare del Presidente</text:p>
          </table:table-cell>
          <table:table-cell office:value-type="string" table:style-name="ce60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1">
            <text:p>28-mag-21</text:p>
          </table:table-cell>
          <table:table-cell office:value-type="string" table:style-name="ce61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53"/>
          <table:table-cell office:value-type="float" office:value="25000" table:style-name="ce53">
            <text:p><text:s/>25.000,00<text:s/></text:p>
          </table:table-cell>
          <table:table-cell table:style-name="ce59"/>
          <table:table-cell table:number-columns-repeated="16373" table:style-name="ce3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29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rea II-F2 Ag. delle Entrate)</text:p>
          </table:table-cell>
          <table:table-cell office:value-type="string" table:style-name="ce27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5000" table:style-name="ce27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referendario Corte dei Conti)</text:p>
          </table:table-cell>
          <table:table-cell office:value-type="string" table:style-name="ce27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41"/>
          <table:table-cell table:number-columns-repeated="16373" table:style-name="ce47"/>
        </table:table-row>
        <table:table-row table:style-name="ro3">
          <table:table-cell office:value-type="string" table:style-name="ce29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Vice Ispettore PS)</text:p>
          </table:table-cell>
          <table:table-cell office:value-type="string" table:style-name="ce27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29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5000" table:style-name="ce27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60000" table:style-name="ce27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AUT</text:p>
            <text:p>(Avv. dello Stato)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2000" table:style-name="ce39">
            <text:p><text:s/>42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4">
            <text:p>AUT</text:p>
            <text:p>(Ministro plenipotenziario)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4000" table:style-name="ce27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4">
            <text:p>AUT</text:p>
            <text:p><text:s/>(Prof. Ass.Univ. Padova).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4">
            <text:p>E</text:p>
          </table:table-cell>
          <table:table-cell office:value-type="float" office:value="89600" table:style-name="ce27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4">
            <text:p>C/FR</text:p>
            <text:p>(Vice Quest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40"/>
          <table:table-cell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5">
          <table:table-cell office:value-type="string" table:style-name="ce29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9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34000" table:style-name="ce27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date" office:date-value="2021-08-31T00:00:00" table:style-name="ce43">
            <text:p>31-ago-21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51"/>
          <table:table-cell table:number-columns-repeated="16373" table:style-name="ce47"/>
        </table:table-row>
        <table:table-row table:style-name="ro3">
          <table:table-cell office:value-type="string" table:style-name="ce64">
            <text:p>SFORZA CINZIA</text:p>
          </table:table-cell>
          <table:table-cell office:value-type="string" table:style-name="ce65">
            <text:p>Ufficio del SS con delega all'informazione e editoria <text:s/>- Rocco Giuseppe Moles</text:p>
          </table:table-cell>
          <table:table-cell office:value-type="string" table:style-name="ce65">
            <text:p>Collaboratore tecnico</text:p>
          </table:table-cell>
          <table:table-cell office:value-type="string" table:style-name="ce65">
            <text:p><text:s/>REG</text:p>
          </table:table-cell>
          <table:table-cell office:value-type="date" office:date-value="2021-09-01T00:00:00" table:style-name="ce66">
            <text:p>1-set-21</text:p>
          </table:table-cell>
          <table:table-cell office:value-type="string" table:style-name="ce66">
            <text:p>scadenza mandato governativo</text:p>
          </table:table-cell>
          <table:table-cell office:value-type="string" table:style-name="ce67">
            <text:p>C/FR</text:p>
            <text:p>(area III-F6 Ag. Entrate)</text:p>
          </table:table-cell>
          <table:table-cell office:value-type="string" table:style-name="ce68">
            <text:p>erogato dall'Agenzia delle Entrate</text:p>
          </table:table-cell>
          <table:table-cell table:style-name="ce69"/>
          <table:table-cell office:value-type="float" office:value="16000" table:style-name="ce69">
            <text:p><text:s/>16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table:style-name="ce29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3"/>
          <table:table-cell table:style-name="ce15"/>
          <table:table-cell table:style-name="ce38"/>
          <table:table-cell table:style-name="ce29"/>
          <table:table-cell table:number-columns-repeated="16373" table:style-name="ce3"/>
        </table:table-row>
        <table:table-row table:style-name="ro7">
          <table:table-cell table:style-name="ce30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1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2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2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3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3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3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3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table:style-name="ce34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Roma, 22 febbraio 2022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number-rows-repeated="1048425" table:style-name="ro7">
          <table:table-cell table:number-columns-repeated="16384"/>
        </table:table-row>
        <table:named-expressions>
          <table:named-range table:name="Print_Area" table:cell-range-address="tabella.$A$1:tabella.$K$152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39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2-02-22T15:04:11Z</dc:date>
    <meta:print-date>2022-02-22T15:03:52Z</meta:print-date>
  </office:meta>
</office:document-meta>
</file>